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uld you <text:span text:style-name="Measure_20__23_2">tell</text:span> where my hea<text:span text:style-name="Measure_20__23_1">d w</text:span>as at <text:s text:c="11"/>[Chorus]</text:p>
      <text:p><text:s text:c="4"/>when you <text:span text:style-name="Measure_20__23_2">found</text:span> me <text:s text:c="30"/>- …</text:p>
      <text:p>Me and <text:span text:style-name="Measure_20__23_2">you</text:span> went to he<text:span text:style-name="Measure_20__23_1">ll a</text:span>nd back just to <text:span text:style-name="Measure_20__23_2">find</text:span> peace - …</text:p>
      <text:p>Man, I <text:span text:style-name="Measure_20__23_2">thought</text:span> I had <text:span text:style-name="Measure_20__23_1">ev</text:span>erything, I was <text:span text:style-name="Measure_20__23_2">lone</text:span>ly <text:s text:c="6"/>- …</text:p>
      <text:p>Now you'<text:span text:style-name="Measure_20__23_2">re m</text:span>y <text:span text:style-name="Measure_20__23_1">ev</text:span>erything, now it's <text:span text:style-name="Measure_20__23_2">on</text:span> me <text:s text:c="11"/>- …</text:p>
      <text:p/>
      <text:p>I mixed a <text:span text:style-name="Measure_20__23_1">lot</text:span> of love with a <text:span text:style-name="Measure_20__23_2">lot</text:span> of drugs <text:s/>[Intro] (x2)</text:p>
      <text:p>Then I <text:span text:style-name="Measure_20__23_1">found</text:span> you <text:s text:c="29"/>G#M7 G#M7</text:p>
      <text:p>She liked <text:span text:style-name="Measure_20__23_1">pet</text:span>ty crimes, she had <text:span text:style-name="Measure_20__23_2">green</text:span> eyes <text:s text:c="3"/>G#M7 G#M7</text:p>
      <text:p>Like <text:span text:style-name="Measure_20__23_1">Moun</text:span>tain Dew <text:s text:c="28"/>A#m7 A#m7</text:p>
      <text:p>And <text:span text:style-name="Measure_20__23_1">where</text:span> she go, I'll <text:span text:style-name="Measure_20__23_2">ne</text:span>ver know <text:s text:c="12"/>A#m7 A#m7</text:p>
      <text:p>Her friends <text:span text:style-name="Measure_20__23_1">boun</text:span>ced too</text:p>
      <text:p>I guess it's <text:span text:style-name="Measure_20__23_1">their</text:span> loss cos they'll <text:span text:style-name="Measure_20__23_2">ne</text:span>ver know</text:p>
      <text:p>What we'll a<text:span text:style-name="Measure_20__23_1">mount</text:span> to <text:s text:c="19"/>╔═════════════╗</text:p>
      <text:p>And would you <text:span text:style-name="Measure_20__23_1">be</text:span> my light, <text:span text:style-name="Measure_20__23_2">be</text:span> my yellow ║ Hell-n-Back ║</text:p>
      <text:p><text:span text:style-name="Measure_20__23_1">P</text:span>.Y.T. walking <text:span text:style-name="Measure_20__23_2">down</text:span> Portobello <text:s text:c="9"/>╚═════════════╝</text:p>
      <text:p>Put a <text:span text:style-name="Measure_20__23_1">smile</text:span> on this face at the <text:span text:style-name="Measure_20__23_2">end</text:span> of the day</text:p>
      <text:p><text:span text:style-name="Measure_20__23_1">M</text:span>DMA helped us <text:span text:style-name="Measure_20__23_2">fly</text:span> away <text:s text:c="22"/>╔═══════╗</text:p>
      <text:p>(Who'd have <text:span text:style-name="Measure_20__23_1">known</text:span>, who'd have known <text:s text:c="10"/>║ Bakar ║</text:p>
      <text:p><text:s text:c="5"/>you would (<text:span text:style-name="Measure_20__23_2">save</text:span> my life/<text:span text:style-name="Measure_20__23_2">fly</text:span> my kite) x2) ╚═══════╝</text:p>
      <text:p>Could you <text:span text:style-name="Measure_20__23_1">tell</text:span>, could you tell - Could you <text:span text:style-name="Measure_20__23_1">tell</text:span></text:p>
      <text:p/>
      <text:p>(Yea-<text:span text:style-name="Measure_20__23_2">ea</text:span>-ea-ea-ea<text:span text:style-name="Measure_20__23_1">h, h</text:span>e-he - (…/Yea<text:span text:style-name="Measure_20__23_1">h</text:span>) x2~1~1) <text:s text:c="5"/>[Link]</text:p>
      <text:p/>
      <text:p>I re<text:span text:style-name="Measure_20__23_1">mem</text:span>ber, I remember, I was <text:span text:style-name="Measure_20__23_2">all</text:span> alone</text:p>
      <text:p>Late night you would <text:span text:style-name="Measure_20__23_2">call</text:span> my phone</text:p>
      <text:p>Just to <text:span text:style-name="Measure_20__23_1">check</text:span> if I was blessed cos you <text:span text:style-name="Measure_20__23_2">knew</text:span> I was low</text:p>
      <text:p>Head gone, rollin' <text:span text:style-name="Measure_20__23_2">off</text:span> the throne</text:p>
      <text:p>I re<text:span text:style-name="Measure_20__23_1">mem</text:span>ber, I remember, we <text:span text:style-name="Measure_20__23_2">was</text:span> in the park</text:p>
      <text:p>Late night, made <text:span text:style-name="Measure_20__23_2">love</text:span> on the grass</text:p>
      <text:p>Got my <text:span text:style-name="Measure_20__23_1">head</text:span> in the clouds, countin' <text:span text:style-name="Measure_20__23_2">all</text:span> my stars</text:p>
      <text:p>In my ears, said the <text:span text:style-name="Measure_20__23_2">world</text:span> was ours</text:p>
      <text:p>Went to <text:span text:style-name="Measure_20__23_1">hell</text:span> and back just to <text:span text:style-name="Measure_20__23_2">heal</text:span> my wounds</text:p>
      <text:p>Cos it <text:span text:style-name="Measure_20__23_1">gets</text:span> like that wrong <text:span text:style-name="Measure_20__23_2">side</text:span> of the moon</text:p>
      <text:p>No <text:span text:style-name="Measure_20__23_1">Tu</text:span>tankhamun, you're my <text:span text:style-name="Measure_20__23_2">Cle</text:span>opatra <text:s text:c="11"/>[Chorus]</text:p>
      <text:p><text:span text:style-name="Measure_20__23_1">No</text:span> side thing, don't <text:span text:style-name="Measure_20__23_2">need</text:span> a backup <text:s text:c="14"/>[Link]</text:p>
      <text:p><text:span text:style-name="Measure_20__23_1">Need</text:span> a pro one, don't <text:span text:style-name="Measure_20__23_2">need</text:span> a actor <text:s text:c="12"/>[Instru]</text:p>
      <text:p>Her <text:span text:style-name="Measure_20__23_1">last</text:span> one was fake, think he <text:span text:style-name="Measure_20__23_2">won</text:span> a BAFTA <text:s text:c="7"/>(x2)</text:p>
      <text:p>Come and <text:span text:style-name="Measure_20__23_2">be</text:span> my girl - Yeah <text:s text:c="21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ll-n-Back</meta:user-defined>
    <meta:user-defined meta:name="Year">2019</meta:user-defined>
  </office:meta>
</office:document-meta>
</file>